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</office:automatic-styles>
  <office:body>
    <office:text text:use-soft-page-breaks="true">
      <text:p text:style-name="P1">Grüne Alte in Niedersachsen.</text:p>
      <text:p text:style-name="P2"/>
      <text:p text:style-name="P3">Bernd Gosau hatte bereits im November 2019 auf der BDK mit<text:s/>dem Landesvorsitzenden<text:s/>Hans-Joachim <text:s/>gesprochen. So war er bestens über unser Vorhaben informiert.</text:p>
      <text:p text:style-name="P4">Hans-Joachim schlägt uns eine LAG Gründung in Niedersachsen vor.</text:p>
      <text:p text:style-name="P5">Aussage von Hans-Joachim: Das würde eine Satzungsänderung bedeuten.<text:s/></text:p>
      <text:p text:style-name="P6">Dazu ist der Landesverband Niedersachsen derzeit nicht bereit.</text:p>
      <text:p text:style-name="P7"/>
      <text:p text:style-name="P8">Antonia schrieb in einer ihrer letzten Mails:<text:s/>Beim Treffen mit dem Bund-Länder-Gremium der Grünen wurde uns mitgeteilt, dass wir doch lieber LAGen gründen sollen und darauf aufbauend eine BAG, weil wir sonst zuviel Bürokratieaufwand betreiben müssten.</text:p>
      <text:p text:style-name="P9"/>
      <text:p text:style-name="P10">D.h. eine kleine Gruppe von ca. 5 Personen stellt einen Antrag<text:s/>auf Gründung. Das alte Prozedere halt. Als LAG hätten wir alle Rechte und Pflichten wie die bereits bestehenden LAG's, aber das ist uns ja <text:s/>bekannt.</text:p>
      <text:p text:style-name="P11"/>
      <text:p text:style-name="P12">Wenn die LAG gegründet ist, dann ist der Landesverband auch bereit uns weiter dahingehend zu unterstützen, dass er ein Anschreiben, was noch zu formulieren ist, an die niedersächsischen<text:s/>Mitglieder ab 60 Jahren, versendet.<text:s/></text:p>
      <text:p text:style-name="P13">Inhalt: Gründung einer LAG/ Bestehen einer LAG Grüne Alte.</text:p>
      <text:p text:style-name="P14"/>
      <text:p text:style-name="P15">Wenn das im Moment der einzige Weg ist, uns „Grüne Alte“ im Niedersächsischen Landesverband zu etablieren, dann versuche ich<text:s/>mit anderen Interessierten<text:s/>eine LAG zu gründen.</text:p>
      <text:p text:style-name="P16">Ich hoffe, dass es uns gelingt und wir den „LAG Zug“ im Sommer auf die Schiene setzen können.</text:p>
      <text:p text:style-name="P17"/>
      <text:p text:style-name="P18">Doris Schwarze-Frank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Schwarze-Franke</meta:initial-creator>
    <dc:creator>Gerd Baumer</dc:creator>
    <meta:creation-date>2020-01-17T15:33:00Z</meta:creation-date>
    <dc:date>2020-01-18T10:06:00Z</dc:date>
    <meta:template xlink:href="Normal" xlink:type="simple"/>
    <meta:editing-cycles>4</meta:editing-cycles>
    <meta:editing-duration>PT0S</meta:editing-duration>
    <meta:document-statistic meta:page-count="1" meta:paragraph-count="2" meta:word-count="195" meta:character-count="1424" meta:row-count="10" meta:non-whitespace-character-count="1231"/>
  </office:meta>
</office:document-meta>
</file>